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09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 style:data-style-name="N108">
      <style:table-cell-properties fo:border="0.002cm solid #000000"/>
    </style:style>
    <style:style style:name="ce8" style:family="table-cell" style:parent-style-name="Default" style:data-style-name="N108"/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M41" table:end-x="0.709cm" table:end-y="0.081cm" draw:z-index="0" svg:width="27.805cm" svg:height="17.063cm" svg:x="0cm" svg:y="0.027cm">
              <draw:object draw:notify-on-update-of-ranges="Sheet2.A6:Sheet2.J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number-columns-repeated="10" table:default-cell-style-name="Default"/>
        <table:table-column table:style-name="co1" table:default-cell-style-name="ce8"/>
        <table:table-column table:style-name="co1" table:number-columns-repeated="245" table:default-cell-style-name="Default"/>
        <table:table-row table:style-name="ro1">
          <table:table-cell table:style-name="ce1" office:value-type="string" table:number-columns-spanned="10" table:number-rows-spanned="1">
            <text:p>Utilisation menuselle du cluster par utilisateur (Heures)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2"/>
          <table:table-cell table:style-name="ce5" table:number-columns-repeated="9"/>
          <table:table-cell table:number-columns-repeated="246"/>
        </table:table-row>
        <table:table-row table:style-name="ro2">
          <table:table-cell table:style-name="ce3"/>
          <table:table-cell table:style-name="ce3" office:value-type="string">
            <text:p>Jan.-Avr.</text:p>
          </table:table-cell>
          <table:table-cell table:style-name="ce3" office:value-type="string">
            <text:p>Mai</text:p>
          </table:table-cell>
          <table:table-cell table:style-name="ce3" office:value-type="string">
            <text:p>Jui.</text:p>
          </table:table-cell>
          <table:table-cell table:style-name="ce3" office:value-type="string">
            <text:p>Jui.</text:p>
          </table:table-cell>
          <table:table-cell table:style-name="ce3" office:value-type="string">
            <text:p>Aout</text:p>
          </table:table-cell>
          <table:table-cell table:style-name="ce3" office:value-type="string">
            <text:p>Sep.</text:p>
          </table:table-cell>
          <table:table-cell table:style-name="ce3" office:value-type="string">
            <text:p>Oct.</text:p>
          </table:table-cell>
          <table:table-cell table:style-name="ce3" office:value-type="string">
            <text:p>Nov.</text:p>
          </table:table-cell>
          <table:table-cell table:style-name="ce3" office:value-type="string">
            <text:p>Dec.</text:p>
          </table:table-cell>
          <table:table-cell table:style-name="ce9" office:value-type="string">
            <text:p>Total</text:p>
          </table:table-cell>
          <table:table-cell table:number-columns-repeated="245"/>
        </table:table-row>
        <table:table-row table:style-name="ro1">
          <table:table-cell table:style-name="ce3"/>
          <table:table-cell table:style-name="ce6" table:formula="oooc:=SUM([.B7:.B80])" office:value-type="float" office:value="516935">
            <text:p>516 935</text:p>
          </table:table-cell>
          <table:table-cell table:style-name="ce6" table:formula="oooc:=SUM([.C7:.C80])" office:value-type="float" office:value="117212.5">
            <text:p>117 213</text:p>
          </table:table-cell>
          <table:table-cell table:style-name="ce6" table:formula="oooc:=SUM([.D7:.D80])" office:value-type="float" office:value="99332.2">
            <text:p>99 332</text:p>
          </table:table-cell>
          <table:table-cell table:style-name="ce6" table:formula="oooc:=SUM([.E7:.E80])" office:value-type="float" office:value="109179.5">
            <text:p>109 180</text:p>
          </table:table-cell>
          <table:table-cell table:style-name="ce6" table:formula="oooc:=SUM([.F7:.F80])" office:value-type="float" office:value="68608.7">
            <text:p>68 609</text:p>
          </table:table-cell>
          <table:table-cell table:style-name="ce6" table:formula="oooc:=SUM([.G7:.G80])" office:value-type="float" office:value="100679">
            <text:p>100 679</text:p>
          </table:table-cell>
          <table:table-cell table:style-name="ce6" table:formula="oooc:=SUM([.H7:.H80])" office:value-type="float" office:value="122364.5">
            <text:p>122 365</text:p>
          </table:table-cell>
          <table:table-cell table:style-name="ce6" table:formula="oooc:=SUM([.I7:.I80])" office:value-type="float" office:value="114707.8">
            <text:p>114 708</text:p>
          </table:table-cell>
          <table:table-cell table:style-name="ce6" table:formula="oooc:=SUM([.J7:.J80])" office:value-type="float" office:value="113573.6">
            <text:p>113 574</text:p>
          </table:table-cell>
          <table:table-cell table:formula="oooc:=SUM([.B4:.J4])" office:value-type="float" office:value="1362592.8">
            <text:p>1362592.8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5" table:number-columns-repeated="9"/>
          <table:table-cell table:number-columns-repeated="246"/>
        </table:table-row>
        <table:table-row table:style-name="ro1">
          <table:table-cell table:style-name="ce3"/>
          <table:table-cell table:style-name="ce3" office:value-type="string">
            <text:p>Jan.-Avr.</text:p>
          </table:table-cell>
          <table:table-cell table:style-name="ce3" office:value-type="string">
            <text:p>Mai</text:p>
          </table:table-cell>
          <table:table-cell table:style-name="ce3" office:value-type="string">
            <text:p>Jui.</text:p>
          </table:table-cell>
          <table:table-cell table:style-name="ce3" office:value-type="string">
            <text:p>Jui.</text:p>
          </table:table-cell>
          <table:table-cell table:style-name="ce3" office:value-type="string">
            <text:p>Aout</text:p>
          </table:table-cell>
          <table:table-cell table:style-name="ce3" office:value-type="string">
            <text:p>Sep.</text:p>
          </table:table-cell>
          <table:table-cell table:style-name="ce3" office:value-type="string">
            <text:p>Oct.</text:p>
          </table:table-cell>
          <table:table-cell table:style-name="ce3" office:value-type="string">
            <text:p>Nov.</text:p>
          </table:table-cell>
          <table:table-cell table:style-name="ce3" office:value-type="string">
            <text:p>Dec.</text:p>
          </table:table-cell>
          <table:table-cell table:style-name="ce9"/>
          <table:table-cell table:style-name="ce10" table:number-columns-repeated="245"/>
        </table:table-row>
        <table:table-row table:style-name="ro2">
          <table:table-cell table:style-name="ce4" office:value-type="string">
            <text:p>laskar</text:p>
          </table:table-cell>
          <table:table-cell table:style-name="ce7" office:value-type="float" office:value="133085.9">
            <text:p>133085.9</text:p>
          </table:table-cell>
          <table:table-cell table:style-name="ce7" office:value-type="float" office:value="73064.2">
            <text:p>73064.2</text:p>
          </table:table-cell>
          <table:table-cell table:style-name="ce7" office:value-type="float" office:value="41258.8">
            <text:p>41258.8</text:p>
          </table:table-cell>
          <table:table-cell table:style-name="ce7" office:value-type="float" office:value="47007">
            <text:p>47007.0</text:p>
          </table:table-cell>
          <table:table-cell table:style-name="ce7" office:value-type="float" office:value="33752.3">
            <text:p>33752.3</text:p>
          </table:table-cell>
          <table:table-cell table:style-name="ce7" office:value-type="float" office:value="35193.6">
            <text:p>35193.6</text:p>
          </table:table-cell>
          <table:table-cell table:style-name="ce7" office:value-type="float" office:value="39299.9">
            <text:p>39299.9</text:p>
          </table:table-cell>
          <table:table-cell table:style-name="ce7" office:value-type="float" office:value="35042.3">
            <text:p>35042.3</text:p>
          </table:table-cell>
          <table:table-cell table:style-name="ce7" office:value-type="float" office:value="26924.8">
            <text:p>26924.8</text:p>
          </table:table-cell>
          <table:table-cell table:formula="oooc:=SUM([.B7:.J7])" office:value-type="float" office:value="464628.8">
            <text:p>464628.8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oue</text:p>
          </table:table-cell>
          <table:table-cell table:style-name="ce7" office:value-type="float" office:value="10020.1">
            <text:p>10020.1</text:p>
          </table:table-cell>
          <table:table-cell table:style-name="ce7" office:value-type="float" office:value="6644.5">
            <text:p>6644.5</text:p>
          </table:table-cell>
          <table:table-cell table:style-name="ce7" office:value-type="float" office:value="32552.5">
            <text:p>32552.5</text:p>
          </table:table-cell>
          <table:table-cell table:style-name="ce7" office:value-type="float" office:value="30164.1">
            <text:p>30164.1</text:p>
          </table:table-cell>
          <table:table-cell table:style-name="ce7" office:value-type="float" office:value="19227.8">
            <text:p>19227.8</text:p>
          </table:table-cell>
          <table:table-cell table:style-name="ce7" office:value-type="float" office:value="22070.1">
            <text:p>22070.1</text:p>
          </table:table-cell>
          <table:table-cell table:style-name="ce7" office:value-type="float" office:value="20209.5">
            <text:p>20209.5</text:p>
          </table:table-cell>
          <table:table-cell table:style-name="ce7" office:value-type="float" office:value="24259.8">
            <text:p>24259.8</text:p>
          </table:table-cell>
          <table:table-cell table:style-name="ce7" office:value-type="float" office:value="30017.1">
            <text:p>30017.1</text:p>
          </table:table-cell>
          <table:table-cell table:formula="oooc:=SUM([.B8:.J8])" office:value-type="float" office:value="195165.5">
            <text:p>195165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dubernet</text:p>
          </table:table-cell>
          <table:table-cell table:style-name="ce7" office:value-type="float" office:value="136572.4">
            <text:p>136572.4</text:p>
          </table:table-cell>
          <table:table-cell table:style-name="ce7" office:value-type="float" office:value="16721">
            <text:p>16721.0</text:p>
          </table:table-cell>
          <table:table-cell table:style-name="ce7" office:value-type="float" office:value="1002.4">
            <text:p>1002.4</text:p>
          </table:table-cell>
          <table:table-cell table:number-columns-repeated="6" table:style-name="ce7" office:value-type="float" office:value="0">
            <text:p>0.0</text:p>
          </table:table-cell>
          <table:table-cell table:formula="oooc:=SUM([.B9:.J9])" office:value-type="float" office:value="154295.8">
            <text:p>154295.8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spilfild</text:p>
          </table:table-cell>
          <table:table-cell table:style-name="ce7" office:value-type="float" office:value="31925.1">
            <text:p>31925.1</text:p>
          </table:table-cell>
          <table:table-cell table:style-name="ce7" office:value-type="float" office:value="482.8">
            <text:p>482.8</text:p>
          </table:table-cell>
          <table:table-cell table:style-name="ce7" office:value-type="float" office:value="398.7">
            <text:p>398.7</text:p>
          </table:table-cell>
          <table:table-cell table:style-name="ce7" office:value-type="float" office:value="10366.3">
            <text:p>10366.3</text:p>
          </table:table-cell>
          <table:table-cell table:style-name="ce7" office:value-type="float" office:value="808.1">
            <text:p>808.1</text:p>
          </table:table-cell>
          <table:table-cell table:style-name="ce7" office:value-type="float" office:value="6159.4">
            <text:p>6159.4</text:p>
          </table:table-cell>
          <table:table-cell table:style-name="ce7" office:value-type="float" office:value="6804.7">
            <text:p>6804.7</text:p>
          </table:table-cell>
          <table:table-cell table:style-name="ce7" office:value-type="float" office:value="10515">
            <text:p>10515.0</text:p>
          </table:table-cell>
          <table:table-cell table:style-name="ce7" office:value-type="float" office:value="16941.2">
            <text:p>16941.2</text:p>
          </table:table-cell>
          <table:table-cell table:formula="oooc:=SUM([.B10:.J10])" office:value-type="float" office:value="84401.3">
            <text:p>84401.3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cylin</text:p>
          </table:table-cell>
          <table:table-cell table:style-name="ce7" office:value-type="float" office:value="7272.3">
            <text:p>7272.3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89">
            <text:p>89.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1.4">
            <text:p>611.4</text:p>
          </table:table-cell>
          <table:table-cell table:style-name="ce7" office:value-type="float" office:value="11144.7">
            <text:p>11144.7</text:p>
          </table:table-cell>
          <table:table-cell table:style-name="ce7" office:value-type="float" office:value="14134.2">
            <text:p>14134.2</text:p>
          </table:table-cell>
          <table:table-cell table:style-name="ce7" office:value-type="float" office:value="10410.6">
            <text:p>10410.6</text:p>
          </table:table-cell>
          <table:table-cell table:style-name="ce7" office:value-type="float" office:value="8273.6">
            <text:p>8273.6</text:p>
          </table:table-cell>
          <table:table-cell table:formula="oooc:=SUM([.B11:.J11])" office:value-type="float" office:value="51946.3">
            <text:p>51946.3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daniel</text:p>
          </table:table-cell>
          <table:table-cell table:style-name="ce7" office:value-type="float" office:value="27458.4">
            <text:p>27458.4</text:p>
          </table:table-cell>
          <table:table-cell table:style-name="ce7" office:value-type="float" office:value="3458">
            <text:p>3458.0</text:p>
          </table:table-cell>
          <table:table-cell table:number-columns-repeated="3" table:style-name="ce7" office:value-type="float" office:value="0">
            <text:p>0.0</text:p>
          </table:table-cell>
          <table:table-cell table:style-name="ce7" office:value-type="float" office:value="1581.2">
            <text:p>1581.2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3813.5">
            <text:p>3813.5</text:p>
          </table:table-cell>
          <table:table-cell table:style-name="ce7" office:value-type="float" office:value="5086.8">
            <text:p>5086.8</text:p>
          </table:table-cell>
          <table:table-cell table:formula="oooc:=SUM([.B12:.J12])" office:value-type="float" office:value="41397.9">
            <text:p>41397.9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semelin</text:p>
          </table:table-cell>
          <table:table-cell table:style-name="ce7" office:value-type="float" office:value="40417.6">
            <text:p>40417.6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13:.J13])" office:value-type="float" office:value="40417.6">
            <text:p>40417.6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torok</text:p>
          </table:table-cell>
          <table:table-cell table:style-name="ce7" office:value-type="float" office:value="18143.2">
            <text:p>18143.2</text:p>
          </table:table-cell>
          <table:table-cell table:style-name="ce7" office:value-type="float" office:value="1117.4">
            <text:p>1117.4</text:p>
          </table:table-cell>
          <table:table-cell table:style-name="ce7" office:value-type="float" office:value="2934.9">
            <text:p>2934.9</text:p>
          </table:table-cell>
          <table:table-cell table:style-name="ce7" office:value-type="float" office:value="502.3">
            <text:p>502.3</text:p>
          </table:table-cell>
          <table:table-cell table:style-name="ce7" office:value-type="float" office:value="770.5">
            <text:p>770.5</text:p>
          </table:table-cell>
          <table:table-cell table:style-name="ce7" office:value-type="float" office:value="1741.1">
            <text:p>1741.1</text:p>
          </table:table-cell>
          <table:table-cell table:style-name="ce7" office:value-type="float" office:value="246.2">
            <text:p>246.2</text:p>
          </table:table-cell>
          <table:table-cell table:style-name="ce7" office:value-type="float" office:value="1509">
            <text:p>1509.0</text:p>
          </table:table-cell>
          <table:table-cell table:style-name="ce7" office:value-type="float" office:value="1217.7">
            <text:p>1217.7</text:p>
          </table:table-cell>
          <table:table-cell table:formula="oooc:=SUM([.B14:.J14])" office:value-type="float" office:value="28182.3">
            <text:p>28182.3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pierens</text:p>
          </table:table-cell>
          <table:table-cell table:number-columns-repeated="3" table:style-name="ce7" office:value-type="float" office:value="0">
            <text:p>0.0</text:p>
          </table:table-cell>
          <table:table-cell table:style-name="ce7" office:value-type="float" office:value="113.4">
            <text:p>113.4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2758.2">
            <text:p>2758.2</text:p>
          </table:table-cell>
          <table:table-cell table:style-name="ce7" office:value-type="float" office:value="10644.6">
            <text:p>10644.6</text:p>
          </table:table-cell>
          <table:table-cell table:style-name="ce7" office:value-type="float" office:value="8230.6">
            <text:p>8230.6</text:p>
          </table:table-cell>
          <table:table-cell table:style-name="ce7" office:value-type="float" office:value="6324.2">
            <text:p>6324.2</text:p>
          </table:table-cell>
          <table:table-cell table:formula="oooc:=SUM([.B15:.J15])" office:value-type="float" office:value="28071">
            <text:p>28071.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fouchard</text:p>
          </table:table-cell>
          <table:table-cell table:style-name="ce7" office:value-type="float" office:value="24536.8">
            <text:p>24536.8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16:.J16])" office:value-type="float" office:value="24536.8">
            <text:p>24536.8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alanca</text:p>
          </table:table-cell>
          <table:table-cell table:style-name="ce7" office:value-type="float" office:value="2920.4">
            <text:p>2920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161.2">
            <text:p>3161.2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2916">
            <text:p>2916.0</text:p>
          </table:table-cell>
          <table:table-cell table:style-name="ce7" office:value-type="float" office:value="5767.2">
            <text:p>5767.2</text:p>
          </table:table-cell>
          <table:table-cell table:style-name="ce7" office:value-type="float" office:value="4040.3">
            <text:p>4040.3</text:p>
          </table:table-cell>
          <table:table-cell table:style-name="ce7" office:value-type="float" office:value="3918.1">
            <text:p>3918.1</text:p>
          </table:table-cell>
          <table:table-cell table:style-name="ce7" office:value-type="float" office:value="39.6">
            <text:p>39.6</text:p>
          </table:table-cell>
          <table:table-cell table:formula="oooc:=SUM([.B17:.J17])" office:value-type="float" office:value="22778.6">
            <text:p>22778.6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lecian</text:p>
          </table:table-cell>
          <table:table-cell table:style-name="ce7" office:value-type="float" office:value="257.8">
            <text:p>257.8</text:p>
          </table:table-cell>
          <table:table-cell table:style-name="ce7" office:value-type="float" office:value="492.5">
            <text:p>492.5</text:p>
          </table:table-cell>
          <table:table-cell table:style-name="ce7" office:value-type="float" office:value="9114.3">
            <text:p>9114.3</text:p>
          </table:table-cell>
          <table:table-cell table:style-name="ce7" office:value-type="float" office:value="9920.6">
            <text:p>9920.6</text:p>
          </table:table-cell>
          <table:table-cell table:style-name="ce7" office:value-type="float" office:value="185.8">
            <text:p>185.8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798.4">
            <text:p>798.4</text:p>
          </table:table-cell>
          <table:table-cell table:number-columns-repeated="2" table:style-name="ce7" office:value-type="float" office:value="0">
            <text:p>0.0</text:p>
          </table:table-cell>
          <table:table-cell table:formula="oooc:=SUM([.B18:.J18])" office:value-type="float" office:value="20769.4">
            <text:p>20769.4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corasaniti</text:p>
          </table:table-cell>
          <table:table-cell table:style-name="ce7" office:value-type="float" office:value="1803.6">
            <text:p>1803.6</text:p>
          </table:table-cell>
          <table:table-cell table:style-name="ce7" office:value-type="float" office:value="0.6">
            <text:p>0.6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285.4">
            <text:p>285.4</text:p>
          </table:table-cell>
          <table:table-cell table:style-name="ce7" office:value-type="float" office:value="2887.2">
            <text:p>2887.2</text:p>
          </table:table-cell>
          <table:table-cell table:style-name="ce7" office:value-type="float" office:value="4343">
            <text:p>4343.0</text:p>
          </table:table-cell>
          <table:table-cell table:style-name="ce7" office:value-type="float" office:value="2603.5">
            <text:p>2603.5</text:p>
          </table:table-cell>
          <table:table-cell table:style-name="ce7" office:value-type="float" office:value="6271.8">
            <text:p>6271.8</text:p>
          </table:table-cell>
          <table:table-cell table:formula="oooc:=SUM([.B19:.J19])" office:value-type="float" office:value="18195.1">
            <text:p>18195.1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mitrushchenkov</text:p>
          </table:table-cell>
          <table:table-cell table:style-name="ce7" office:value-type="float" office:value="14548.4">
            <text:p>14548.4</text:p>
          </table:table-cell>
          <table:table-cell table:style-name="ce7" office:value-type="float" office:value="3072.2">
            <text:p>3072.2</text:p>
          </table:table-cell>
          <table:table-cell table:style-name="ce7" office:value-type="float" office:value="309.4">
            <text:p>309.4</text:p>
          </table:table-cell>
          <table:table-cell table:number-columns-repeated="6" table:style-name="ce7" office:value-type="float" office:value="0">
            <text:p>0.0</text:p>
          </table:table-cell>
          <table:table-cell table:formula="oooc:=SUM([.B20:.J20])" office:value-type="float" office:value="17930">
            <text:p>17930.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feautrie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43.7">
            <text:p>243.7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226.1">
            <text:p>9226.1</text:p>
          </table:table-cell>
          <table:table-cell table:style-name="ce7" office:value-type="float" office:value="6963.2">
            <text:p>6963.2</text:p>
          </table:table-cell>
          <table:table-cell table:style-name="ce7" office:value-type="float" office:value="1312.3">
            <text:p>1312.3</text:p>
          </table:table-cell>
          <table:table-cell table:formula="oooc:=SUM([.B21:.J21])" office:value-type="float" office:value="17783.9">
            <text:p>17783.9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aek</text:p>
          </table:table-cell>
          <table:table-cell table:style-name="ce7" office:value-type="float" office:value="5190.3">
            <text:p>5190.3</text:p>
          </table:table-cell>
          <table:table-cell table:style-name="ce7" office:value-type="float" office:value="3294.3">
            <text:p>3294.3</text:p>
          </table:table-cell>
          <table:table-cell table:style-name="ce7" office:value-type="float" office:value="679.4">
            <text:p>679.4</text:p>
          </table:table-cell>
          <table:table-cell table:style-name="ce7" office:value-type="float" office:value="5147.6">
            <text:p>5147.6</text:p>
          </table:table-cell>
          <table:table-cell table:style-name="ce7" office:value-type="float" office:value="1868.9">
            <text:p>1868.9</text:p>
          </table:table-cell>
          <table:table-cell table:number-columns-repeated="4" table:style-name="ce7" office:value-type="float" office:value="0">
            <text:p>0.0</text:p>
          </table:table-cell>
          <table:table-cell table:formula="oooc:=SUM([.B22:.J22])" office:value-type="float" office:value="16180.5">
            <text:p>16180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shess</text:p>
          </table:table-cell>
          <table:table-cell table:style-name="ce7" office:value-type="float" office:value="6384.9">
            <text:p>6384.9</text:p>
          </table:table-cell>
          <table:table-cell table:style-name="ce7" office:value-type="float" office:value="2455.7">
            <text:p>2455.7</text:p>
          </table:table-cell>
          <table:table-cell table:style-name="ce7" office:value-type="float" office:value="2339.9">
            <text:p>2339.9</text:p>
          </table:table-cell>
          <table:table-cell table:style-name="ce7" office:value-type="float" office:value="1773.7">
            <text:p>1773.7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595.5">
            <text:p>595.5</text:p>
          </table:table-cell>
          <table:table-cell table:number-columns-repeated="3" table:style-name="ce7" office:value-type="float" office:value="0">
            <text:p>0.0</text:p>
          </table:table-cell>
          <table:table-cell table:formula="oooc:=SUM([.B23:.J23])" office:value-type="float" office:value="13549.7">
            <text:p>13549.7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dvg</text:p>
          </table:table-cell>
          <table:table-cell table:style-name="ce7" office:value-type="float" office:value="9565.1">
            <text:p>9565.1</text:p>
          </table:table-cell>
          <table:table-cell table:number-columns-repeated="3" table:style-name="ce7" office:value-type="float" office:value="0">
            <text:p>0.0</text:p>
          </table:table-cell>
          <table:table-cell table:style-name="ce7" office:value-type="float" office:value="1869.8">
            <text:p>1869.8</text:p>
          </table:table-cell>
          <table:table-cell table:style-name="ce7" office:value-type="float" office:value="531.9">
            <text:p>531.9</text:p>
          </table:table-cell>
          <table:table-cell table:number-columns-repeated="3" table:style-name="ce7" office:value-type="float" office:value="0">
            <text:p>0.0</text:p>
          </table:table-cell>
          <table:table-cell table:formula="oooc:=SUM([.B24:.J24])" office:value-type="float" office:value="11966.8">
            <text:p>11966.8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ulanier</text:p>
          </table:table-cell>
          <table:table-cell table:number-columns-repeated="4" table:style-name="ce7" office:value-type="float" office:value="0">
            <text:p>0.0</text:p>
          </table:table-cell>
          <table:table-cell table:style-name="ce7" office:value-type="float" office:value="549.8">
            <text:p>549.8</text:p>
          </table:table-cell>
          <table:table-cell table:style-name="ce7" office:value-type="float" office:value="2757">
            <text:p>2757.0</text:p>
          </table:table-cell>
          <table:table-cell table:style-name="ce7" office:value-type="float" office:value="2393.3">
            <text:p>2393.3</text:p>
          </table:table-cell>
          <table:table-cell table:style-name="ce7" office:value-type="float" office:value="2666">
            <text:p>2666.0</text:p>
          </table:table-cell>
          <table:table-cell table:style-name="ce7" office:value-type="float" office:value="2161">
            <text:p>2161.0</text:p>
          </table:table-cell>
          <table:table-cell table:formula="oooc:=SUM([.B25:.J25])" office:value-type="float" office:value="10527.1">
            <text:p>10527.1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iro</text:p>
          </table:table-cell>
          <table:table-cell table:style-name="ce7" office:value-type="float" office:value="1040.2">
            <text:p>1040.2</text:p>
          </table:table-cell>
          <table:table-cell table:style-name="ce7" office:value-type="float" office:value="468.6">
            <text:p>468.6</text:p>
          </table:table-cell>
          <table:table-cell table:style-name="ce7" office:value-type="float" office:value="738.2">
            <text:p>738.2</text:p>
          </table:table-cell>
          <table:table-cell table:style-name="ce7" office:value-type="float" office:value="604.7">
            <text:p>604.7</text:p>
          </table:table-cell>
          <table:table-cell table:style-name="ce7" office:value-type="float" office:value="1197.7">
            <text:p>1197.7</text:p>
          </table:table-cell>
          <table:table-cell table:style-name="ce7" office:value-type="float" office:value="3127.6">
            <text:p>3127.6</text:p>
          </table:table-cell>
          <table:table-cell table:style-name="ce7" office:value-type="float" office:value="2414.6">
            <text:p>2414.6</text:p>
          </table:table-cell>
          <table:table-cell table:style-name="ce7" office:value-type="float" office:value="553.3">
            <text:p>553.3</text:p>
          </table:table-cell>
          <table:table-cell table:style-name="ce7" office:value-type="float" office:value="0.3">
            <text:p>0.3</text:p>
          </table:table-cell>
          <table:table-cell table:formula="oooc:=SUM([.B26:.J26])" office:value-type="float" office:value="10145.2">
            <text:p>10145.2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flepetit</text:p>
          </table:table-cell>
          <table:table-cell table:style-name="ce7" office:value-type="float" office:value="9971.7">
            <text:p>9971.7</text:p>
          </table:table-cell>
          <table:table-cell table:number-columns-repeated="4" table:style-name="ce7" office:value-type="float" office:value="0">
            <text:p>0.0</text:p>
          </table:table-cell>
          <table:table-cell table:style-name="ce7" office:value-type="float" office:value="163.1">
            <text:p>163.1</text:p>
          </table:table-cell>
          <table:table-cell table:number-columns-repeated="3" table:style-name="ce7" office:value-type="float" office:value="0">
            <text:p>0.0</text:p>
          </table:table-cell>
          <table:table-cell table:formula="oooc:=SUM([.B27:.J27])" office:value-type="float" office:value="10134.8">
            <text:p>10134.8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erosenberg</text:p>
          </table:table-cell>
          <table:table-cell table:style-name="ce7" office:value-type="float" office:value="1159">
            <text:p>1159.0</text:p>
          </table:table-cell>
          <table:table-cell table:style-name="ce7" office:value-type="float" office:value="4060.8">
            <text:p>4060.8</text:p>
          </table:table-cell>
          <table:table-cell table:style-name="ce7" office:value-type="float" office:value="2312.7">
            <text:p>2312.7</text:p>
          </table:table-cell>
          <table:table-cell table:number-columns-repeated="6" table:style-name="ce7" office:value-type="float" office:value="0">
            <text:p>0.0</text:p>
          </table:table-cell>
          <table:table-cell table:formula="oooc:=SUM([.B28:.J28])" office:value-type="float" office:value="7532.5">
            <text:p>7532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califano</text:p>
          </table:table-cell>
          <table:table-cell table:style-name="ce7" office:value-type="float" office:value="2708.6">
            <text:p>2708.6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684.7">
            <text:p>684.7</text:p>
          </table:table-cell>
          <table:table-cell table:style-name="ce7" office:value-type="float" office:value="242">
            <text:p>242.0</text:p>
          </table:table-cell>
          <table:table-cell table:style-name="ce7" office:value-type="float" office:value="1037.6">
            <text:p>1037.6</text:p>
          </table:table-cell>
          <table:table-cell table:style-name="ce7" office:value-type="float" office:value="1640.5">
            <text:p>1640.5</text:p>
          </table:table-cell>
          <table:table-cell table:style-name="ce7" office:value-type="float" office:value="344.9">
            <text:p>344.9</text:p>
          </table:table-cell>
          <table:table-cell table:style-name="ce7" office:value-type="float" office:value="0">
            <text:p>0.0</text:p>
          </table:table-cell>
          <table:table-cell table:formula="oooc:=SUM([.B29:.J29])" office:value-type="float" office:value="6658.3">
            <text:p>6658.3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lesidaner</text:p>
          </table:table-cell>
          <table:table-cell table:style-name="ce7" office:value-type="float" office:value="4231">
            <text:p>4231.0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79.6">
            <text:p>1579.6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2">
            <text:p>2.0</text:p>
          </table:table-cell>
          <table:table-cell table:number-columns-repeated="2" table:style-name="ce7" office:value-type="float" office:value="0">
            <text:p>0.0</text:p>
          </table:table-cell>
          <table:table-cell table:formula="oooc:=SUM([.B30:.J30])" office:value-type="float" office:value="5813.5">
            <text:p>5813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thebault</text:p>
          </table:table-cell>
          <table:table-cell table:style-name="ce7" office:value-type="float" office:value="5467">
            <text:p>5467.0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31:.J31])" office:value-type="float" office:value="5467">
            <text:p>5467.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lique</text:p>
          </table:table-cell>
          <table:table-cell table:number-columns-repeated="4" table:style-name="ce7" office:value-type="float" office:value="0">
            <text:p>0.0</text:p>
          </table:table-cell>
          <table:table-cell table:style-name="ce7" office:value-type="float" office:value="15.1">
            <text:p>15.1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037.9">
            <text:p>5037.9</text:p>
          </table:table-cell>
          <table:table-cell table:formula="oooc:=SUM([.B32:.J32])" office:value-type="float" office:value="5053.7">
            <text:p>5053.7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tfouchet</text:p>
          </table:table-cell>
          <table:table-cell table:style-name="ce7" office:value-type="float" office:value="2131">
            <text:p>2131.0</text:p>
          </table:table-cell>
          <table:table-cell table:style-name="ce7" office:value-type="float" office:value="296.5">
            <text:p>296.5</text:p>
          </table:table-cell>
          <table:table-cell table:style-name="ce7" office:value-type="float" office:value="375.5">
            <text:p>375.5</text:p>
          </table:table-cell>
          <table:table-cell table:style-name="ce7" office:value-type="float" office:value="690.9">
            <text:p>690.9</text:p>
          </table:table-cell>
          <table:table-cell table:style-name="ce7" office:value-type="float" office:value="404.7">
            <text:p>404.7</text:p>
          </table:table-cell>
          <table:table-cell table:style-name="ce7" office:value-type="float" office:value="860">
            <text:p>860.0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179.3">
            <text:p>179.3</text:p>
          </table:table-cell>
          <table:table-cell table:formula="oooc:=SUM([.B33:.J33])" office:value-type="float" office:value="4961.1">
            <text:p>4961.1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martinez</text:p>
          </table:table-cell>
          <table:table-cell table:style-name="ce7" office:value-type="float" office:value="4276">
            <text:p>4276.0</text:p>
          </table:table-cell>
          <table:table-cell table:style-name="ce7" office:value-type="float" office:value="109.8">
            <text:p>109.8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21.3">
            <text:p>21.3</text:p>
          </table:table-cell>
          <table:table-cell table:formula="oooc:=SUM([.B34:.J34])" office:value-type="float" office:value="4647.4">
            <text:p>4647.4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cluster</text:p>
          </table:table-cell>
          <table:table-cell table:style-name="ce7" office:value-type="float" office:value="8">
            <text:p>8.0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768.6">
            <text:p>768.6</text:p>
          </table:table-cell>
          <table:table-cell table:style-name="ce7" office:value-type="float" office:value="367.2">
            <text:p>367.2</text:p>
          </table:table-cell>
          <table:table-cell table:style-name="ce7" office:value-type="float" office:value="1779.9">
            <text:p>1779.9</text:p>
          </table:table-cell>
          <table:table-cell table:style-name="ce7" office:value-type="float" office:value="296">
            <text:p>296.0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189">
            <text:p>189.0</text:p>
          </table:table-cell>
          <table:table-cell table:style-name="ce7" office:value-type="float" office:value="101.1">
            <text:p>101.1</text:p>
          </table:table-cell>
          <table:table-cell table:formula="oooc:=SUM([.B35:.J35])" office:value-type="float" office:value="3589.6">
            <text:p>3589.6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beck</text:p>
          </table:table-cell>
          <table:table-cell table:style-name="ce7" office:value-type="float" office:value="1844.3">
            <text:p>1844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34.1">
            <text:p>134.1</text:p>
          </table:table-cell>
          <table:table-cell table:style-name="ce7" office:value-type="float" office:value="135.8">
            <text:p>135.8</text:p>
          </table:table-cell>
          <table:table-cell table:style-name="ce7" office:value-type="float" office:value="423.8">
            <text:p>423.8</text:p>
          </table:table-cell>
          <table:table-cell table:style-name="ce7" office:value-type="float" office:value="937.2">
            <text:p>937.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.0</text:p>
          </table:table-cell>
          <table:table-cell table:formula="oooc:=SUM([.B36:.J36])" office:value-type="float" office:value="3582.9">
            <text:p>3582.9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farago</text:p>
          </table:table-cell>
          <table:table-cell table:number-columns-repeated="6" table:style-name="ce7" office:value-type="float" office:value="0">
            <text:p>0.0</text:p>
          </table:table-cell>
          <table:table-cell table:style-name="ce7" office:value-type="float" office:value="1442.7">
            <text:p>1442.7</text:p>
          </table:table-cell>
          <table:table-cell table:style-name="ce7" office:value-type="float" office:value="1795.5">
            <text:p>1795.5</text:p>
          </table:table-cell>
          <table:table-cell table:style-name="ce7" office:value-type="float" office:value="0">
            <text:p>0.0</text:p>
          </table:table-cell>
          <table:table-cell table:formula="oooc:=SUM([.B37:.J37])" office:value-type="float" office:value="3238.2">
            <text:p>3238.2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masurel</text:p>
          </table:table-cell>
          <table:table-cell table:number-columns-repeated="7" table:style-name="ce7" office:value-type="float" office:value="0">
            <text:p>0.0</text:p>
          </table:table-cell>
          <table:table-cell table:style-name="ce7" office:value-type="float" office:value="358.8">
            <text:p>358.8</text:p>
          </table:table-cell>
          <table:table-cell table:style-name="ce7" office:value-type="float" office:value="2800.3">
            <text:p>2800.3</text:p>
          </table:table-cell>
          <table:table-cell table:formula="oooc:=SUM([.B38:.J38])" office:value-type="float" office:value="3159.1">
            <text:p>3159.1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marchand</text:p>
          </table:table-cell>
          <table:table-cell table:style-name="ce7" office:value-type="float" office:value="778.1">
            <text:p>778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61.9">
            <text:p>261.9</text:p>
          </table:table-cell>
          <table:table-cell table:style-name="ce7" office:value-type="float" office:value="2048.4">
            <text:p>2048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.0</text:p>
          </table:table-cell>
          <table:table-cell table:formula="oooc:=SUM([.B39:.J39])" office:value-type="float" office:value="3120.3">
            <text:p>3120.3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lanz</text:p>
          </table:table-cell>
          <table:table-cell table:style-name="ce7" office:value-type="float" office:value="2366.1">
            <text:p>2366.1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40:.J40])" office:value-type="float" office:value="2366.1">
            <text:p>2366.1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zvv</text:p>
          </table:table-cell>
          <table:table-cell table:style-name="ce7" office:value-type="float" office:value="1350.7">
            <text:p>1350.7</text:p>
          </table:table-cell>
          <table:table-cell table:style-name="ce7" office:value-type="float" office:value="171.6">
            <text:p>171.6</text:p>
          </table:table-cell>
          <table:table-cell table:style-name="ce7" office:value-type="float" office:value="457.8">
            <text:p>457.8</text:p>
          </table:table-cell>
          <table:table-cell table:style-name="ce7" office:value-type="float" office:value="1.1">
            <text:p>1.1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6.2">
            <text:p>6.2</text:p>
          </table:table-cell>
          <table:table-cell table:formula="oooc:=SUM([.B41:.J41])" office:value-type="float" office:value="2070.2">
            <text:p>2070.2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ccavet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359.8">
            <text:p>359.8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165.2">
            <text:p>165.2</text:p>
          </table:table-cell>
          <table:table-cell table:style-name="ce7" office:value-type="float" office:value="28">
            <text:p>28.0</text:p>
          </table:table-cell>
          <table:table-cell table:style-name="ce7" office:value-type="float" office:value="285.2">
            <text:p>285.2</text:p>
          </table:table-cell>
          <table:table-cell table:style-name="ce7" office:value-type="float" office:value="201.3">
            <text:p>201.3</text:p>
          </table:table-cell>
          <table:table-cell table:style-name="ce7" office:value-type="float" office:value="212.7">
            <text:p>212.7</text:p>
          </table:table-cell>
          <table:table-cell table:style-name="ce7" office:value-type="float" office:value="569.8">
            <text:p>569.8</text:p>
          </table:table-cell>
          <table:table-cell table:formula="oooc:=SUM([.B42:.J42])" office:value-type="float" office:value="1914.4">
            <text:p>1914.4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ommier</text:p>
          </table:table-cell>
          <table:table-cell table:style-name="ce7" office:value-type="float" office:value="1203.9">
            <text:p>1203.9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3.5">
            <text:p>3.5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231.9">
            <text:p>231.9</text:p>
          </table:table-cell>
          <table:table-cell table:number-columns-repeated="2" table:style-name="ce7" office:value-type="float" office:value="0">
            <text:p>0.0</text:p>
          </table:table-cell>
          <table:table-cell table:formula="oooc:=SUM([.B43:.J43])" office:value-type="float" office:value="1577">
            <text:p>1577.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ellucci</text:p>
          </table:table-cell>
          <table:table-cell table:style-name="ce7" office:value-type="float" office:value="1342.4">
            <text:p>1342.4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135.3">
            <text:p>135.3</text:p>
          </table:table-cell>
          <table:table-cell table:number-columns-repeated="5" table:style-name="ce7" office:value-type="float" office:value="0">
            <text:p>0.0</text:p>
          </table:table-cell>
          <table:table-cell table:formula="oooc:=SUM([.B44:.J44])" office:value-type="float" office:value="1477.7">
            <text:p>1477.7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stehle</text:p>
          </table:table-cell>
          <table:table-cell table:style-name="ce7" office:value-type="float" office:value="1364.8">
            <text:p>1364.8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45:.J45])" office:value-type="float" office:value="1364.8">
            <text:p>1364.8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paola</text:p>
          </table:table-cell>
          <table:table-cell table:number-columns-repeated="6" table:style-name="ce7" office:value-type="float" office:value="0">
            <text:p>0.0</text:p>
          </table:table-cell>
          <table:table-cell table:style-name="ce7" office:value-type="float" office:value="1298.8">
            <text:p>1298.8</text:p>
          </table:table-cell>
          <table:table-cell table:number-columns-repeated="2" table:style-name="ce7" office:value-type="float" office:value="0">
            <text:p>0.0</text:p>
          </table:table-cell>
          <table:table-cell table:formula="oooc:=SUM([.B46:.J46])" office:value-type="float" office:value="1298.8">
            <text:p>1298.8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jlenain</text:p>
          </table:table-cell>
          <table:table-cell table:style-name="ce7" office:value-type="float" office:value="950.8">
            <text:p>95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44">
            <text:p>144.0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5">
            <text:p>45.0</text:p>
          </table:table-cell>
          <table:table-cell table:number-columns-repeated="2" table:style-name="ce7" office:value-type="float" office:value="0">
            <text:p>0.0</text:p>
          </table:table-cell>
          <table:table-cell table:formula="oooc:=SUM([.B47:.J47])" office:value-type="float" office:value="1248.9">
            <text:p>1248.9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dnedelcu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559.8">
            <text:p>559.8</text:p>
          </table:table-cell>
          <table:table-cell table:number-columns-repeated="3" table:style-name="ce7" office:value-type="float" office:value="0">
            <text:p>0.0</text:p>
          </table:table-cell>
          <table:table-cell table:style-name="ce7" office:value-type="float" office:value="629.3">
            <text:p>629.3</text:p>
          </table:table-cell>
          <table:table-cell table:style-name="ce7" office:value-type="float" office:value="0">
            <text:p>0.0</text:p>
          </table:table-cell>
          <table:table-cell table:formula="oooc:=SUM([.B48:.J48])" office:value-type="float" office:value="1218.5">
            <text:p>1218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samadi</text:p>
          </table:table-cell>
          <table:table-cell table:style-name="ce7" office:value-type="float" office:value="1143.6">
            <text:p>1143.6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49:.J49])" office:value-type="float" office:value="1143.6">
            <text:p>1143.6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hgl</text:p>
          </table:table-cell>
          <table:table-cell table:style-name="ce7" office:value-type="float" office:value="1008.5">
            <text:p>1008.5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50:.J50])" office:value-type="float" office:value="1008.5">
            <text:p>1008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fvincent</text:p>
          </table:table-cell>
          <table:table-cell table:style-name="ce7" office:value-type="float" office:value="792.4">
            <text:p>792.4</text:p>
          </table:table-cell>
          <table:table-cell table:style-name="ce7" office:value-type="float" office:value="118.5">
            <text:p>118.5</text:p>
          </table:table-cell>
          <table:table-cell table:style-name="ce7" office:value-type="float" office:value="0.6">
            <text:p>0.6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0.6">
            <text:p>0.6</text:p>
          </table:table-cell>
          <table:table-cell table:number-columns-repeated="3" table:style-name="ce7" office:value-type="float" office:value="0">
            <text:p>0.0</text:p>
          </table:table-cell>
          <table:table-cell table:formula="oooc:=SUM([.B51:.J51])" office:value-type="float" office:value="912.1">
            <text:p>912.1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ereffet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311.1">
            <text:p>3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273.2">
            <text:p>273.2</text:p>
          </table:table-cell>
          <table:table-cell table:style-name="ce7" office:value-type="float" office:value="277.9">
            <text:p>277.9</text:p>
          </table:table-cell>
          <table:table-cell table:number-columns-repeated="2" table:style-name="ce7" office:value-type="float" office:value="0">
            <text:p>0.0</text:p>
          </table:table-cell>
          <table:table-cell table:formula="oooc:=SUM([.B52:.J52])" office:value-type="float" office:value="874.7">
            <text:p>874.7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yrasera</text:p>
          </table:table-cell>
          <table:table-cell table:style-name="ce7" office:value-type="float" office:value="866.3">
            <text:p>866.3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53:.J53])" office:value-type="float" office:value="866.3">
            <text:p>866.3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lletiran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18.3">
            <text:p>118.3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301.7">
            <text:p>301.7</text:p>
          </table:table-cell>
          <table:table-cell table:style-name="ce7" office:value-type="float" office:value="86.2">
            <text:p>86.2</text:p>
          </table:table-cell>
          <table:table-cell table:number-columns-repeated="4" table:style-name="ce7" office:value-type="float" office:value="0">
            <text:p>0.0</text:p>
          </table:table-cell>
          <table:table-cell table:formula="oooc:=SUM([.B54:.J54])" office:value-type="float" office:value="663.8">
            <text:p>663.8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lvincent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41">
            <text:p>241.0</text:p>
          </table:table-cell>
          <table:table-cell table:style-name="ce7" office:value-type="float" office:value="319.6">
            <text:p>319.6</text:p>
          </table:table-cell>
          <table:table-cell table:style-name="ce7" office:value-type="float" office:value="23.4">
            <text:p>23.4</text:p>
          </table:table-cell>
          <table:table-cell table:formula="oooc:=SUM([.B55:.J55])" office:value-type="float" office:value="639.6">
            <text:p>639.6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hungchinh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353.9">
            <text:p>353.9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53.1">
            <text:p>53.1</text:p>
          </table:table-cell>
          <table:table-cell table:number-columns-repeated="3" table:style-name="ce7" office:value-type="float" office:value="0">
            <text:p>0.0</text:p>
          </table:table-cell>
          <table:table-cell table:formula="oooc:=SUM([.B56:.J56])" office:value-type="float" office:value="496.7">
            <text:p>496.7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schmiede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22.5">
            <text:p>22.5</text:p>
          </table:table-cell>
          <table:table-cell table:number-columns-repeated="3" table:style-name="ce7" office:value-type="float" office:value="0">
            <text:p>0.0</text:p>
          </table:table-cell>
          <table:table-cell table:style-name="ce7" office:value-type="float" office:value="145.8">
            <text:p>145.8</text:p>
          </table:table-cell>
          <table:table-cell table:style-name="ce7" office:value-type="float" office:value="223.1">
            <text:p>223.1</text:p>
          </table:table-cell>
          <table:table-cell table:style-name="ce7" office:value-type="float" office:value="1.7">
            <text:p>1.7</text:p>
          </table:table-cell>
          <table:table-cell table:formula="oooc:=SUM([.B57:.J57])" office:value-type="float" office:value="393.1">
            <text:p>393.1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rsavalle</text:p>
          </table:table-cell>
          <table:table-cell table:number-columns-repeated="7" table:style-name="ce7" office:value-type="float" office:value="0">
            <text:p>0.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51.8">
            <text:p>251.8</text:p>
          </table:table-cell>
          <table:table-cell table:formula="oooc:=SUM([.B58:.J58])" office:value-type="float" office:value="252.5">
            <text:p>252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jcourtin</text:p>
          </table:table-cell>
          <table:table-cell table:style-name="ce7" office:value-type="float" office:value="231.5">
            <text:p>231.5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59:.J59])" office:value-type="float" office:value="231.5">
            <text:p>231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jcabrera</text:p>
          </table:table-cell>
          <table:table-cell table:style-name="ce7" office:value-type="float" office:value="166.6">
            <text:p>166.6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60:.J60])" office:value-type="float" office:value="166.6">
            <text:p>166.6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khammami</text:p>
          </table:table-cell>
          <table:table-cell table:number-columns-repeated="7" table:style-name="ce7" office:value-type="float" office:value="0">
            <text:p>0.0</text:p>
          </table:table-cell>
          <table:table-cell table:style-name="ce7" office:value-type="float" office:value="140">
            <text:p>140.0</text:p>
          </table:table-cell>
          <table:table-cell table:style-name="ce7" office:value-type="float" office:value="0">
            <text:p>0.0</text:p>
          </table:table-cell>
          <table:table-cell table:formula="oooc:=SUM([.B61:.J61])" office:value-type="float" office:value="140">
            <text:p>140.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gastin</text:p>
          </table:table-cell>
          <table:table-cell table:style-name="ce7" office:value-type="float" office:value="130.5">
            <text:p>130.5</text:p>
          </table:table-cell>
          <table:table-cell table:number-columns-repeated="2" table:style-name="ce7" office:value-type="float" office:value="0">
            <text:p>0.0</text:p>
          </table:table-cell>
          <table:table-cell table:style-name="ce7" office:value-type="float" office:value="1">
            <text:p>1.0</text:p>
          </table:table-cell>
          <table:table-cell table:number-columns-repeated="5" table:style-name="ce7" office:value-type="float" office:value="0">
            <text:p>0.0</text:p>
          </table:table-cell>
          <table:table-cell table:formula="oooc:=SUM([.B62:.J62])" office:value-type="float" office:value="131.5">
            <text:p>131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vaubaill</text:p>
          </table:table-cell>
          <table:table-cell table:style-name="ce7" office:value-type="float" office:value="69">
            <text:p>69.0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63:.J63])" office:value-type="float" office:value="69">
            <text:p>69.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lebreton</text:p>
          </table:table-cell>
          <table:table-cell table:style-name="ce7" office:value-type="float" office:value="58">
            <text:p>58.0</text:p>
          </table:table-cell>
          <table:table-cell table:style-name="ce7" office:value-type="float" office:value="7.7">
            <text:p>7.7</text:p>
          </table:table-cell>
          <table:table-cell table:number-columns-repeated="7" table:style-name="ce7" office:value-type="float" office:value="0">
            <text:p>0.0</text:p>
          </table:table-cell>
          <table:table-cell table:formula="oooc:=SUM([.B64:.J64])" office:value-type="float" office:value="65.7">
            <text:p>65.7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mottez</text:p>
          </table:table-cell>
          <table:table-cell table:number-columns-repeated="6" table:style-name="ce7" office:value-type="float" office:value="0">
            <text:p>0.0</text:p>
          </table:table-cell>
          <table:table-cell table:style-name="ce7" office:value-type="float" office:value="50.7">
            <text:p>50.7</text:p>
          </table:table-cell>
          <table:table-cell table:number-columns-repeated="2" table:style-name="ce7" office:value-type="float" office:value="0">
            <text:p>0.0</text:p>
          </table:table-cell>
          <table:table-cell table:formula="oooc:=SUM([.B65:.J65])" office:value-type="float" office:value="50.7">
            <text:p>50.7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jas</text:p>
          </table:table-cell>
          <table:table-cell table:style-name="ce7" office:value-type="float" office:value="43.5">
            <text:p>43.5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66:.J66])" office:value-type="float" office:value="43.5">
            <text:p>43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roy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4.6">
            <text:p>14.6</text:p>
          </table:table-cell>
          <table:table-cell table:number-columns-repeated="5" table:style-name="ce7" office:value-type="float" office:value="0">
            <text:p>0.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formula="oooc:=SUM([.B67:.J67])" office:value-type="float" office:value="37.4">
            <text:p>37.4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vo-calcul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formula="oooc:=SUM([.B68:.J68])" office:value-type="float" office:value="24.7">
            <text:p>24.7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grappin</text:p>
          </table:table-cell>
          <table:table-cell table:number-columns-repeated="7" table:style-name="ce7" office:value-type="float" office:value="0">
            <text:p>0.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1">
            <text:p>6.1</text:p>
          </table:table-cell>
          <table:table-cell table:formula="oooc:=SUM([.B69:.J69])" office:value-type="float" office:value="7.4">
            <text:p>7.4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cleon</text:p>
          </table:table-cell>
          <table:table-cell table:style-name="ce7" office:value-type="float" office:value="4.4">
            <text:p>4.4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70:.J70])" office:value-type="float" office:value="4.4">
            <text:p>4.4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moullet</text:p>
          </table:table-cell>
          <table:table-cell table:style-name="ce7" office:value-type="float" office:value="1.5">
            <text:p>1.5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71:.J71])" office:value-type="float" office:value="1.5">
            <text:p>1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xhaubois</text:p>
          </table:table-cell>
          <table:table-cell table:style-name="ce7" office:value-type="float" office:value="1.4">
            <text:p>1.4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72:.J72])" office:value-type="float" office:value="1.4">
            <text:p>1.4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allard</text:p>
          </table:table-cell>
          <table:table-cell table:number-columns-repeated="6" table:style-name="ce7" office:value-type="float" office:value="0">
            <text:p>0.0</text:p>
          </table:table-cell>
          <table:table-cell table:style-name="ce7" office:value-type="float" office:value="1">
            <text:p>1.0</text:p>
          </table:table-cell>
          <table:table-cell table:number-columns-repeated="2" table:style-name="ce7" office:value-type="float" office:value="0">
            <text:p>0.0</text:p>
          </table:table-cell>
          <table:table-cell table:formula="oooc:=SUM([.B73:.J73])" office:value-type="float" office:value="1">
            <text:p>1.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nglobus</text:p>
          </table:table-cell>
          <table:table-cell table:style-name="ce7" office:value-type="float" office:value="0.5">
            <text:p>0.5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74:.J74])" office:value-type="float" office:value="0.5">
            <text:p>0.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stift</text:p>
          </table:table-cell>
          <table:table-cell table:style-name="ce7" office:value-type="float" office:value="0.4">
            <text:p>0.4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75:.J75])" office:value-type="float" office:value="0.4">
            <text:p>0.4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clenet</text:p>
          </table:table-cell>
          <table:table-cell table:style-name="ce7" office:value-type="float" office:value="0.3">
            <text:p>0.3</text:p>
          </table:table-cell>
          <table:table-cell table:number-columns-repeated="8" table:style-name="ce7" office:value-type="float" office:value="0">
            <text:p>0.0</text:p>
          </table:table-cell>
          <table:table-cell table:formula="oooc:=SUM([.B76:.J76])" office:value-type="float" office:value="0.3">
            <text:p>0.3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sfouquet</text:p>
          </table:table-cell>
          <table:table-cell table:number-columns-repeated="9" table:style-name="ce7" office:value-type="float" office:value="0">
            <text:p>0.0</text:p>
          </table:table-cell>
          <table:table-cell table:formula="oooc:=SUM([.B77:.J77])" office:value-type="float" office:value="0">
            <text:p>0.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roudjane</text:p>
          </table:table-cell>
          <table:table-cell table:number-columns-repeated="9" table:style-name="ce7" office:value-type="float" office:value="0">
            <text:p>0.0</text:p>
          </table:table-cell>
          <table:table-cell table:formula="oooc:=SUM([.B78:.J78])" office:value-type="float" office:value="0">
            <text:p>0.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mhuertas</text:p>
          </table:table-cell>
          <table:table-cell table:number-columns-repeated="9" table:style-name="ce7" office:value-type="float" office:value="0">
            <text:p>0.0</text:p>
          </table:table-cell>
          <table:table-cell table:formula="oooc:=SUM([.B79:.J79])" office:value-type="float" office:value="0">
            <text:p>0.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jularena</text:p>
          </table:table-cell>
          <table:table-cell table:number-columns-repeated="9" table:style-name="ce7" office:value-type="float" office:value="0">
            <text:p>0.0</text:p>
          </table:table-cell>
          <table:table-cell table:formula="oooc:=SUM([.B80:.J80])" office:value-type="float" office:value="0">
            <text:p>0.0</text:p>
          </table:table-cell>
          <table:table-cell table:number-columns-repeated="245"/>
        </table:table-row>
        <table:table-row table:style-name="ro1" table:number-rows-repeated="654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>
            <draw:frame table:end-cell-address="Sheet3.H31" table:end-x="1.063cm" table:end-y="0.055cm" draw:z-index="0" svg:width="16.759cm" svg:height="12.678cm" svg:x="0.109cm" svg:y="0.133cm">
              <draw:object draw:notify-on-update-of-ranges="Sheet2.A6:Sheet2.J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Sheet2.A7:Sheet2.K80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0" number:min-integer-digits="0">
        <number:embedded-text number:position="3"> 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2.7cm" fo:page-height="7.62cm" style:num-format="1" style:print-orientation="landscape" fo:margin-top="0cm" fo:margin-bottom="0cm" fo:margin-left="0cm" fo:margin-right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9">19/08/2009</text:date>, <text:time>11:0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30T11:02:21</meta:creation-date>
    <dc:date>2009-08-19T11:08:10</dc:date>
    <dc:language>en-US</dc:language>
    <meta:editing-cycles>27</meta:editing-cycles>
    <meta:editing-duration>PT3H45M53S</meta:editing-duration>
    <meta:user-defined meta:name="Info 1"/>
    <meta:user-defined meta:name="Info 2"/>
    <meta:user-defined meta:name="Info 3"/>
    <meta:user-defined meta:name="Info 4"/>
    <meta:document-statistic meta:table-count="3" meta:cell-count="8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6.6000003814697pt" fo:language="fr" fo:country="FR" style:font-family-asian="'DejaVu Sans'" style:font-family-generic-asian="system" style:font-pitch-asian="variable" style:font-size-asian="31.6000003814697pt" style:font-family-complex="'DejaVu Sans'" style:font-family-generic-complex="system" style:font-pitch-complex="variable" style:font-size-complex="31.6000003814697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6000003814697pt" fo:language="fr" fo:country="FR" style:font-family-asian="'DejaVu Sans'" style:font-family-generic-asian="system" style:font-pitch-asian="variable" style:font-size-asian="16.8999996185303pt" style:font-family-complex="'DejaVu Sans'" style:font-family-generic-complex="system" style:font-pitch-complex="variable" style:font-size-complex="16.8999996185303pt"/>
    </style:style>
    <style:style style:name="ch6" style:family="chart" style:data-style-name="N108">
      <style:chart-properties chart:display-label="true" chart:tick-marks-major-inner="false" chart:tick-marks-major-outer="true" chart:tick-marks-minor-inner="false" chart:tick-marks-minor-outer="false" chart:logarithmic="true" chart:origin="1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6000003814697pt" fo:language="fr" fo:country="FR" style:font-family-asian="'DejaVu Sans'" style:font-family-generic-asian="system" style:font-pitch-asian="variable" style:font-size-asian="16.8999996185303pt" style:font-family-complex="'DejaVu Sans'" style:font-family-generic-complex="system" style:font-pitch-complex="variable" style:font-size-complex="16.8999996185303pt"/>
    </style:style>
    <style:style style:name="ch7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4pt" style:font-family-asian="'DejaVu Sans'" style:font-family-generic-asian="system" style:font-pitch-asian="variable" style:font-size-asian="21.7999992370605pt" style:font-family-complex="'DejaVu Sans'" style:font-family-generic-complex="system" style:font-pitch-complex="variable" style:font-size-complex="21.799999237060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280099" draw:fill-color="#280099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3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7da647" draw:fill-color="#7da647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4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e6e64c" draw:fill-color="#e6e64c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9966" draw:fill-color="#ff9966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0ff" draw:fill-color="#fff0ff"/>
      <style:text-properties fo:font-family="'DejaVu Sans'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18" style:family="chart">
      <style:graphic-properties draw:stroke="none" draw:fill="solid" draw:fill-color="#d9d9d9"/>
    </style:style>
    <style:style style:name="ch19" style:family="chart">
      <style:graphic-properties draw:stroke="none" draw:fill-color="#999999"/>
    </style:style>
  </office:automatic-styles>
  <office:body>
    <office:chart>
      <chart:chart svg:width="27.806cm" svg:height="17.064cm" chart:class="chart:line" chart:style-name="ch1">
        <chart:title svg:x="6.457cm" svg:y="0.34cm" chart:style-name="ch2">
          <text:p>Temps d'utilisation mensuelle du cluster - 2008</text:p>
        </chart:title>
        <chart:legend chart:legend-position="end" svg:x="22.382cm" svg:y="1.993cm" chart:style-name="ch3"/>
        <chart:plot-area chart:style-name="ch4" table:cell-range-address="Sheet2.$A$6:.$J$16" chart:data-source-has-labels="both" chart:table-number-list="1" svg:x="0.493cm" svg:y="1.731cm" svg:width="20.764cm" svg:height="14.495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title svg:x="0.493cm" svg:y="10.448cm" chart:style-name="ch7">
              <text:p>Temps (heures)</text:p>
            </chart:title>
            <chart:grid chart:class="major"/>
          </chart:axis>
          <chart:series chart:style-name="ch8">
            <chart:data-point chart:repeated="9"/>
          </chart:series>
          <chart:series chart:style-name="ch9">
            <chart:data-point chart:repeated="9"/>
          </chart:series>
          <chart:series chart:style-name="ch10">
            <chart:data-point chart:repeated="9"/>
          </chart:series>
          <chart:series chart:style-name="ch11">
            <chart:data-point chart:repeated="9"/>
          </chart:series>
          <chart:series chart:style-name="ch12">
            <chart:data-point chart:repeated="9"/>
          </chart:series>
          <chart:series chart:style-name="ch13">
            <chart:data-point chart:repeated="9"/>
          </chart:series>
          <chart:series chart:style-name="ch14">
            <chart:data-point chart:repeated="9"/>
          </chart:series>
          <chart:series chart:style-name="ch15">
            <chart:data-point chart:repeated="9"/>
          </chart:series>
          <chart:series chart:style-name="ch16">
            <chart:data-point chart:repeated="9"/>
          </chart:series>
          <chart:series chart:style-name="ch17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.-Avr.</text:p>
              </table:table-cell>
              <table:table-cell office:value-type="string">
                <text:p>Mai</text:p>
              </table:table-cell>
              <table:table-cell office:value-type="string">
                <text:p>Jui.</text:p>
              </table:table-cell>
              <table:table-cell office:value-type="string">
                <text:p>Jui.</text:p>
              </table:table-cell>
              <table:table-cell office:value-type="string">
                <text:p>Aout</text:p>
              </table:table-cell>
              <table:table-cell office:value-type="string">
                <text:p>Sep.</text:p>
              </table:table-cell>
              <table:table-cell office:value-type="string">
                <text:p>Oct.</text:p>
              </table:table-cell>
              <table:table-cell office:value-type="string">
                <text:p>Nov.</text:p>
              </table:table-cell>
              <table:table-cell office:value-type="string">
                <text:p>Dec.</text:p>
              </table:table-cell>
            </table:table-row>
          </table:table-header-rows>
          <table:table-rows>
            <table:table-row>
              <table:table-cell office:value-type="string">
                <text:p>laskar</text:p>
              </table:table-cell>
              <table:table-cell office:value-type="float" office:value="133085.9">
                <text:p>133085.9</text:p>
              </table:table-cell>
              <table:table-cell office:value-type="float" office:value="73064.2">
                <text:p>73064.2</text:p>
              </table:table-cell>
              <table:table-cell office:value-type="float" office:value="41258.8">
                <text:p>41258.8</text:p>
              </table:table-cell>
              <table:table-cell office:value-type="float" office:value="47007">
                <text:p>47007</text:p>
              </table:table-cell>
              <table:table-cell office:value-type="float" office:value="33752.3">
                <text:p>33752.3</text:p>
              </table:table-cell>
              <table:table-cell office:value-type="float" office:value="35193.6">
                <text:p>35193.6</text:p>
              </table:table-cell>
              <table:table-cell office:value-type="float" office:value="39299.9">
                <text:p>39299.9</text:p>
              </table:table-cell>
              <table:table-cell office:value-type="float" office:value="35042.3">
                <text:p>35042.3</text:p>
              </table:table-cell>
              <table:table-cell office:value-type="float" office:value="26924.8">
                <text:p>26924.8</text:p>
              </table:table-cell>
            </table:table-row>
            <table:table-row>
              <table:table-cell office:value-type="string">
                <text:p>boue</text:p>
              </table:table-cell>
              <table:table-cell office:value-type="float" office:value="10020.1">
                <text:p>10020.1</text:p>
              </table:table-cell>
              <table:table-cell office:value-type="float" office:value="6644.5">
                <text:p>6644.5</text:p>
              </table:table-cell>
              <table:table-cell office:value-type="float" office:value="32552.5">
                <text:p>32552.5</text:p>
              </table:table-cell>
              <table:table-cell office:value-type="float" office:value="30164.1">
                <text:p>30164.1</text:p>
              </table:table-cell>
              <table:table-cell office:value-type="float" office:value="19227.8">
                <text:p>19227.8</text:p>
              </table:table-cell>
              <table:table-cell office:value-type="float" office:value="22070.1">
                <text:p>22070.1</text:p>
              </table:table-cell>
              <table:table-cell office:value-type="float" office:value="20209.5">
                <text:p>20209.5</text:p>
              </table:table-cell>
              <table:table-cell office:value-type="float" office:value="24259.8">
                <text:p>24259.8</text:p>
              </table:table-cell>
              <table:table-cell office:value-type="float" office:value="30017.1">
                <text:p>30017.1</text:p>
              </table:table-cell>
            </table:table-row>
            <table:table-row>
              <table:table-cell office:value-type="string">
                <text:p>dubernet</text:p>
              </table:table-cell>
              <table:table-cell office:value-type="float" office:value="136572.4">
                <text:p>136572.4</text:p>
              </table:table-cell>
              <table:table-cell office:value-type="float" office:value="16721">
                <text:p>16721</text:p>
              </table:table-cell>
              <table:table-cell office:value-type="float" office:value="1002.4">
                <text:p>100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ilfild</text:p>
              </table:table-cell>
              <table:table-cell office:value-type="float" office:value="31925.1">
                <text:p>31925.1</text:p>
              </table:table-cell>
              <table:table-cell office:value-type="float" office:value="482.8">
                <text:p>482.8</text:p>
              </table:table-cell>
              <table:table-cell office:value-type="float" office:value="398.7">
                <text:p>398.7</text:p>
              </table:table-cell>
              <table:table-cell office:value-type="float" office:value="10366.3">
                <text:p>10366.3</text:p>
              </table:table-cell>
              <table:table-cell office:value-type="float" office:value="808.1">
                <text:p>808.1</text:p>
              </table:table-cell>
              <table:table-cell office:value-type="float" office:value="6159.4">
                <text:p>6159.4</text:p>
              </table:table-cell>
              <table:table-cell office:value-type="float" office:value="6804.7">
                <text:p>6804.7</text:p>
              </table:table-cell>
              <table:table-cell office:value-type="float" office:value="10515">
                <text:p>10515</text:p>
              </table:table-cell>
              <table:table-cell office:value-type="float" office:value="16941.2">
                <text:p>16941.2</text:p>
              </table:table-cell>
            </table:table-row>
            <table:table-row>
              <table:table-cell office:value-type="string">
                <text:p>cylin</text:p>
              </table:table-cell>
              <table:table-cell office:value-type="float" office:value="7272.3">
                <text:p>7272.3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10.5">
                <text:p>10.5</text:p>
              </table:table-cell>
              <table:table-cell office:value-type="float" office:value="611.4">
                <text:p>611.4</text:p>
              </table:table-cell>
              <table:table-cell office:value-type="float" office:value="11144.7">
                <text:p>11144.7</text:p>
              </table:table-cell>
              <table:table-cell office:value-type="float" office:value="14134.2">
                <text:p>14134.2</text:p>
              </table:table-cell>
              <table:table-cell office:value-type="float" office:value="10410.6">
                <text:p>10410.6</text:p>
              </table:table-cell>
              <table:table-cell office:value-type="float" office:value="8273.6">
                <text:p>8273.6</text:p>
              </table:table-cell>
            </table:table-row>
            <table:table-row>
              <table:table-cell office:value-type="string">
                <text:p>daniel</text:p>
              </table:table-cell>
              <table:table-cell office:value-type="float" office:value="27458.4">
                <text:p>27458.4</text:p>
              </table:table-cell>
              <table:table-cell office:value-type="float" office:value="3458">
                <text:p>3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81.2">
                <text:p>1581.2</text:p>
              </table:table-cell>
              <table:table-cell office:value-type="float" office:value="0">
                <text:p>0</text:p>
              </table:table-cell>
              <table:table-cell office:value-type="float" office:value="3813.5">
                <text:p>3813.5</text:p>
              </table:table-cell>
              <table:table-cell office:value-type="float" office:value="5086.8">
                <text:p>5086.8</text:p>
              </table:table-cell>
            </table:table-row>
            <table:table-row>
              <table:table-cell office:value-type="string">
                <text:p>semelin</text:p>
              </table:table-cell>
              <table:table-cell office:value-type="float" office:value="40417.6">
                <text:p>40417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rok</text:p>
              </table:table-cell>
              <table:table-cell office:value-type="float" office:value="18143.2">
                <text:p>18143.2</text:p>
              </table:table-cell>
              <table:table-cell office:value-type="float" office:value="1117.4">
                <text:p>1117.4</text:p>
              </table:table-cell>
              <table:table-cell office:value-type="float" office:value="2934.9">
                <text:p>2934.9</text:p>
              </table:table-cell>
              <table:table-cell office:value-type="float" office:value="502.3">
                <text:p>502.3</text:p>
              </table:table-cell>
              <table:table-cell office:value-type="float" office:value="770.5">
                <text:p>770.5</text:p>
              </table:table-cell>
              <table:table-cell office:value-type="float" office:value="1741.1">
                <text:p>1741.1</text:p>
              </table:table-cell>
              <table:table-cell office:value-type="float" office:value="246.2">
                <text:p>246.2</text:p>
              </table:table-cell>
              <table:table-cell office:value-type="float" office:value="1509">
                <text:p>1509</text:p>
              </table:table-cell>
              <table:table-cell office:value-type="float" office:value="1217.7">
                <text:p>1217.7</text:p>
              </table:table-cell>
            </table:table-row>
            <table:table-row>
              <table:table-cell office:value-type="string">
                <text:p>apieren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3.4">
                <text:p>113.4</text:p>
              </table:table-cell>
              <table:table-cell office:value-type="float" office:value="0">
                <text:p>0</text:p>
              </table:table-cell>
              <table:table-cell office:value-type="float" office:value="2758.2">
                <text:p>2758.2</text:p>
              </table:table-cell>
              <table:table-cell office:value-type="float" office:value="10644.6">
                <text:p>10644.6</text:p>
              </table:table-cell>
              <table:table-cell office:value-type="float" office:value="8230.6">
                <text:p>8230.6</text:p>
              </table:table-cell>
              <table:table-cell office:value-type="float" office:value="6324.2">
                <text:p>6324.2</text:p>
              </table:table-cell>
            </table:table-row>
            <table:table-row>
              <table:table-cell office:value-type="string">
                <text:p>fouchard</text:p>
              </table:table-cell>
              <table:table-cell office:value-type="float" office:value="24536.8">
                <text:p>24536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3.5pt" style:font-family-asian="'DejaVu Sans'" style:font-family-generic-asian="system" style:font-pitch-asian="variable" style:font-size-asian="23.5pt" style:font-family-complex="'DejaVu Sans'" style:font-family-generic-complex="system" style:font-pitch-complex="variable" style:font-size-complex="23.5pt"/>
    </style:style>
    <style:style style:name="ch3" style:family="chart">
      <style:graphic-properties draw:fill="none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fill-image-width="0cm" draw:fill-image-height="0cm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ff" draw:fill-image-width="0cm" draw:fill-image-height="0cm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00" draw:fill-image-width="0cm" draw:fill-image-height="0cm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00" draw:fill-image-width="0cm" draw:fill-image-height="0cm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 draw:fill-image-width="0cm" draw:fill-image-height="0cm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 draw:fill-image-width="0cm" draw:fill-image-height="0cm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4bd5e" draw:fill-image-width="0cm" draw:fill-image-height="0cm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b8ff" draw:fill-image-width="0cm" draw:fill-image-height="0cm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6633" draw:fill-image-width="0cm" draw:fill-image-height="0cm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0ff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6.76cm" svg:height="12.679cm" chart:class="chart:ring" chart:style-name="ch1">
        <chart:title svg:x="1.014cm" svg:y="0.252cm" chart:style-name="ch2">
          <text:p>Utilisation mensuelle cluster - 2008</text:p>
        </chart:title>
        <chart:legend chart:legend-position="end" svg:x="12.401cm" svg:y="3.477cm" chart:style-name="ch3"/>
        <chart:plot-area chart:style-name="ch4" table:cell-range-address="Sheet2.$A$6:.$J$16" chart:data-source-has-labels="both" chart:table-number-list="1" svg:x="0.334cm" svg:y="1.719cm" svg:width="11.4cm" svg:height="10.708cm">
          <chart:axis chart:dimension="y" chart:name="primary-y" chart:style-name="ch5">
            <chart:grid chart:class="major"/>
          </chart:axis>
          <chart:series chart:style-name="ch6">
            <chart:data-point chart:repeated="9"/>
          </chart:series>
          <chart:series chart:style-name="ch7">
            <chart:data-point chart:repeated="9"/>
          </chart:series>
          <chart:series chart:style-name="ch8">
            <chart:data-point chart:repeated="9"/>
          </chart:series>
          <chart:series chart:style-name="ch9">
            <chart:data-point chart:repeated="9"/>
          </chart:series>
          <chart:series chart:style-name="ch10">
            <chart:data-point chart:repeated="9"/>
          </chart:series>
          <chart:series chart:style-name="ch11">
            <chart:data-point chart:repeated="9"/>
          </chart:series>
          <chart:series chart:style-name="ch12">
            <chart:data-point chart:repeated="9"/>
          </chart:series>
          <chart:series chart:style-name="ch13">
            <chart:data-point chart:repeated="9"/>
          </chart:series>
          <chart:series chart:style-name="ch14">
            <chart:data-point chart:repeated="9"/>
          </chart:series>
          <chart:series chart:style-name="ch15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.-Avr.</text:p>
              </table:table-cell>
              <table:table-cell office:value-type="string">
                <text:p>Mai</text:p>
              </table:table-cell>
              <table:table-cell office:value-type="string">
                <text:p>Jui.</text:p>
              </table:table-cell>
              <table:table-cell office:value-type="string">
                <text:p>Jui.</text:p>
              </table:table-cell>
              <table:table-cell office:value-type="string">
                <text:p>Aout</text:p>
              </table:table-cell>
              <table:table-cell office:value-type="string">
                <text:p>Sep.</text:p>
              </table:table-cell>
              <table:table-cell office:value-type="string">
                <text:p>Oct.</text:p>
              </table:table-cell>
              <table:table-cell office:value-type="string">
                <text:p>Nov.</text:p>
              </table:table-cell>
              <table:table-cell office:value-type="string">
                <text:p>Dec.</text:p>
              </table:table-cell>
            </table:table-row>
          </table:table-header-rows>
          <table:table-rows>
            <table:table-row>
              <table:table-cell office:value-type="string">
                <text:p>laskar</text:p>
              </table:table-cell>
              <table:table-cell office:value-type="float" office:value="133085.9">
                <text:p>133085.9</text:p>
              </table:table-cell>
              <table:table-cell office:value-type="float" office:value="73064.2">
                <text:p>73064.2</text:p>
              </table:table-cell>
              <table:table-cell office:value-type="float" office:value="41258.8">
                <text:p>41258.8</text:p>
              </table:table-cell>
              <table:table-cell office:value-type="float" office:value="47007">
                <text:p>47007</text:p>
              </table:table-cell>
              <table:table-cell office:value-type="float" office:value="33752.3">
                <text:p>33752.3</text:p>
              </table:table-cell>
              <table:table-cell office:value-type="float" office:value="35193.6">
                <text:p>35193.6</text:p>
              </table:table-cell>
              <table:table-cell office:value-type="float" office:value="39299.9">
                <text:p>39299.9</text:p>
              </table:table-cell>
              <table:table-cell office:value-type="float" office:value="35042.3">
                <text:p>35042.3</text:p>
              </table:table-cell>
              <table:table-cell office:value-type="float" office:value="26924.8">
                <text:p>26924.8</text:p>
              </table:table-cell>
            </table:table-row>
            <table:table-row>
              <table:table-cell office:value-type="string">
                <text:p>boue</text:p>
              </table:table-cell>
              <table:table-cell office:value-type="float" office:value="10020.1">
                <text:p>10020.1</text:p>
              </table:table-cell>
              <table:table-cell office:value-type="float" office:value="6644.5">
                <text:p>6644.5</text:p>
              </table:table-cell>
              <table:table-cell office:value-type="float" office:value="32552.5">
                <text:p>32552.5</text:p>
              </table:table-cell>
              <table:table-cell office:value-type="float" office:value="30164.1">
                <text:p>30164.1</text:p>
              </table:table-cell>
              <table:table-cell office:value-type="float" office:value="19227.8">
                <text:p>19227.8</text:p>
              </table:table-cell>
              <table:table-cell office:value-type="float" office:value="22070.1">
                <text:p>22070.1</text:p>
              </table:table-cell>
              <table:table-cell office:value-type="float" office:value="20209.5">
                <text:p>20209.5</text:p>
              </table:table-cell>
              <table:table-cell office:value-type="float" office:value="24259.8">
                <text:p>24259.8</text:p>
              </table:table-cell>
              <table:table-cell office:value-type="float" office:value="30017.1">
                <text:p>30017.1</text:p>
              </table:table-cell>
            </table:table-row>
            <table:table-row>
              <table:table-cell office:value-type="string">
                <text:p>dubernet</text:p>
              </table:table-cell>
              <table:table-cell office:value-type="float" office:value="136572.4">
                <text:p>136572.4</text:p>
              </table:table-cell>
              <table:table-cell office:value-type="float" office:value="16721">
                <text:p>16721</text:p>
              </table:table-cell>
              <table:table-cell office:value-type="float" office:value="1002.4">
                <text:p>100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ilfild</text:p>
              </table:table-cell>
              <table:table-cell office:value-type="float" office:value="31925.1">
                <text:p>31925.1</text:p>
              </table:table-cell>
              <table:table-cell office:value-type="float" office:value="482.8">
                <text:p>482.8</text:p>
              </table:table-cell>
              <table:table-cell office:value-type="float" office:value="398.7">
                <text:p>398.7</text:p>
              </table:table-cell>
              <table:table-cell office:value-type="float" office:value="10366.3">
                <text:p>10366.3</text:p>
              </table:table-cell>
              <table:table-cell office:value-type="float" office:value="808.1">
                <text:p>808.1</text:p>
              </table:table-cell>
              <table:table-cell office:value-type="float" office:value="6159.4">
                <text:p>6159.4</text:p>
              </table:table-cell>
              <table:table-cell office:value-type="float" office:value="6804.7">
                <text:p>6804.7</text:p>
              </table:table-cell>
              <table:table-cell office:value-type="float" office:value="10515">
                <text:p>10515</text:p>
              </table:table-cell>
              <table:table-cell office:value-type="float" office:value="16941.2">
                <text:p>16941.2</text:p>
              </table:table-cell>
            </table:table-row>
            <table:table-row>
              <table:table-cell office:value-type="string">
                <text:p>cylin</text:p>
              </table:table-cell>
              <table:table-cell office:value-type="float" office:value="7272.3">
                <text:p>7272.3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10.5">
                <text:p>10.5</text:p>
              </table:table-cell>
              <table:table-cell office:value-type="float" office:value="611.4">
                <text:p>611.4</text:p>
              </table:table-cell>
              <table:table-cell office:value-type="float" office:value="11144.7">
                <text:p>11144.7</text:p>
              </table:table-cell>
              <table:table-cell office:value-type="float" office:value="14134.2">
                <text:p>14134.2</text:p>
              </table:table-cell>
              <table:table-cell office:value-type="float" office:value="10410.6">
                <text:p>10410.6</text:p>
              </table:table-cell>
              <table:table-cell office:value-type="float" office:value="8273.6">
                <text:p>8273.6</text:p>
              </table:table-cell>
            </table:table-row>
            <table:table-row>
              <table:table-cell office:value-type="string">
                <text:p>daniel</text:p>
              </table:table-cell>
              <table:table-cell office:value-type="float" office:value="27458.4">
                <text:p>27458.4</text:p>
              </table:table-cell>
              <table:table-cell office:value-type="float" office:value="3458">
                <text:p>3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81.2">
                <text:p>1581.2</text:p>
              </table:table-cell>
              <table:table-cell office:value-type="float" office:value="0">
                <text:p>0</text:p>
              </table:table-cell>
              <table:table-cell office:value-type="float" office:value="3813.5">
                <text:p>3813.5</text:p>
              </table:table-cell>
              <table:table-cell office:value-type="float" office:value="5086.8">
                <text:p>5086.8</text:p>
              </table:table-cell>
            </table:table-row>
            <table:table-row>
              <table:table-cell office:value-type="string">
                <text:p>semelin</text:p>
              </table:table-cell>
              <table:table-cell office:value-type="float" office:value="40417.6">
                <text:p>40417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rok</text:p>
              </table:table-cell>
              <table:table-cell office:value-type="float" office:value="18143.2">
                <text:p>18143.2</text:p>
              </table:table-cell>
              <table:table-cell office:value-type="float" office:value="1117.4">
                <text:p>1117.4</text:p>
              </table:table-cell>
              <table:table-cell office:value-type="float" office:value="2934.9">
                <text:p>2934.9</text:p>
              </table:table-cell>
              <table:table-cell office:value-type="float" office:value="502.3">
                <text:p>502.3</text:p>
              </table:table-cell>
              <table:table-cell office:value-type="float" office:value="770.5">
                <text:p>770.5</text:p>
              </table:table-cell>
              <table:table-cell office:value-type="float" office:value="1741.1">
                <text:p>1741.1</text:p>
              </table:table-cell>
              <table:table-cell office:value-type="float" office:value="246.2">
                <text:p>246.2</text:p>
              </table:table-cell>
              <table:table-cell office:value-type="float" office:value="1509">
                <text:p>1509</text:p>
              </table:table-cell>
              <table:table-cell office:value-type="float" office:value="1217.7">
                <text:p>1217.7</text:p>
              </table:table-cell>
            </table:table-row>
            <table:table-row>
              <table:table-cell office:value-type="string">
                <text:p>apieren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3.4">
                <text:p>113.4</text:p>
              </table:table-cell>
              <table:table-cell office:value-type="float" office:value="0">
                <text:p>0</text:p>
              </table:table-cell>
              <table:table-cell office:value-type="float" office:value="2758.2">
                <text:p>2758.2</text:p>
              </table:table-cell>
              <table:table-cell office:value-type="float" office:value="10644.6">
                <text:p>10644.6</text:p>
              </table:table-cell>
              <table:table-cell office:value-type="float" office:value="8230.6">
                <text:p>8230.6</text:p>
              </table:table-cell>
              <table:table-cell office:value-type="float" office:value="6324.2">
                <text:p>6324.2</text:p>
              </table:table-cell>
            </table:table-row>
            <table:table-row>
              <table:table-cell office:value-type="string">
                <text:p>fouchard</text:p>
              </table:table-cell>
              <table:table-cell office:value-type="float" office:value="24536.8">
                <text:p>24536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