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Maintenance préventive et curative des routeurs de l'Observatoire de Paris (trame de réponses techniques)</text:title></text:p>
      <text:p text:style-name="OrgTitle"/>
      <text:p text:style-name="OrgSubtitle"><text:initial-creator>Cécile Hamy</text:initial-creator></text:p>
      <text:p text:style-name="OrgSubtitle"/>
      <text:p text:style-name="OrgSubtitle">04/09/2024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org7343f36">1. Préambule</text:a></text:p>
          <text:p text:style-name="Contents_20_1"><text:a xlink:type="simple" xlink:href="#org0e5739b">2. Moyens techniques et humains mis en œuvre (50 %)</text:a></text:p>
          <text:p text:style-name="Contents_20_1"><text:a xlink:type="simple" xlink:href="#org4a085ea">3. Méthode générale, assurance qualité et reporting client (15 %)</text:a></text:p>
        </text:index-body>
      </text:table-of-content>
      <text:h text:style-name="Heading_20_1" text:outline-level="1" text:is-list-header="false">
<text:bookmark-start text:name="OrgXref.org7343f36"/>
<text:bookmark text:name="org7343f36"/>Préambule
<text:bookmark-end text:name="OrgXref.org7343f36"/></text:h>
      <text:p text:style-name="Text_20_body">Ce questionnaire technique est un document destiné au jugement des offres. Il aura valeur contractuelle au titre des pièces particulières du marché.
</text:p>
      <text:p text:style-name="Text_20_body">Toute offre qui ne serait pas accompagnée de ce questionnaire dûment complété par le candidat sera rejetée. Les offres contenant des renvois au mémoire technique seront rejetées.
</text:p>
      <text:p text:style-name="Text_20_body">Barême proposé :
</text:p>
      <text:list text:style-name="OrgBulletedList" text:continue-numbering="false">
        <text:list-item>
          <text:p text:style-name="Text_20_body">35 % : prix
</text:p>
        </text:list-item>
        <text:list-item>
          <text:p text:style-name="Text_20_body">50 % : moyens techniques et humains mis en œuvre
</text:p>
        </text:list-item>
        <text:list-item>
          <text:p text:style-name="Text_20_body">15 % : méthode générale, assurance qualité et reporting client
</text:p>
        </text:list-item>
      </text:list>
      <text:h text:style-name="Heading_20_1" text:outline-level="1" text:is-list-header="false">
<text:bookmark-start text:name="OrgXref.org0e5739b"/>
<text:bookmark text:name="org0e5739b"/>Moyens techniques et humains mis en œuvre (50 %)
<text:bookmark-end text:name="OrgXref.org0e5739b"/></text:h>
      <text:p text:style-name="Text_20_body">Quel est le volume horaire décomposé par phase que vous comptez dédier aux prestations ?
</text:p>
      <text:p text:style-name="Text_20_body">Quels moyens matériels dédiez-vous aux prestations ? Pouvez-vous détailler le profil et le CV des personnels dédiés à l'exécution de chaque type de prestations ?
</text:p>
      <text:p text:style-name="Text_20_body">Mettez-vous à disposition du pouvoir adjudicateur un interlocuteur dédié pour la partie technique ? Pouvez-vous renseigner son profil et ses coordonnées directes ? Dispose t-il d'un suppléant en cas d'empêchement ?
</text:p>
      <text:p text:style-name="Text_20_body">Mettez-vous à disposition du pouvoir adjudicateur un interlocuteur dédié pour la partie administrative et financière ? Pouvez-vous renseigner son profil et ses coordonnées directes ? Dispose-t-il d'un suppléant en cas d'empêchement ?
</text:p>
      <text:p text:style-name="Text_20_body">Le CCTP demande une GTR et non une GTI. Démontrez votre capacité à vous engager sur une GTR. Avez-vous des exclusions ?
</text:p>
      <text:p text:style-name="Text_20_body">Disposez-vous d'un stock de pièces pour le matériel dédié au marché ?
</text:p>
      <text:p text:style-name="Text_20_body">Quel est le volume total de votre stock de pièces pour l'ensemble de vos clients ?
</text:p>
      <text:p text:style-name="Text_20_body">Quelle est l'adresse de ce stock ? Quelle est sa distance routière aux villes de Meudon et de Paris ?
</text:p>
      <text:p text:style-name="Text_20_body">Peut-on visiter ce stock en tant que client ? Si oui, quelle personne peut-on contacter pour organiser la visite ? Êtes-vous réassuré auprès du constructeur pour le matériel concerné (dans notre cas, le constructeur demande la continuité dans le temps de l'assurance pour un numéro de série donné) ?
</text:p>
      <text:p text:style-name="Text_20_body">Comment pouvez-vous nous fournir la preuve que le matériel est réassuré auprès du constructeur ?
</text:p>
      <text:p text:style-name="Text_20_body">Pouvez-vous garantir que le matériel concerné sera toujours disponible dans votre stock ?
</text:p>
      <text:p text:style-name="Text_20_body">Quel est le délai maximum garanti pour que vous receviez du constructeur les pièces neuves pour réapprovisionner votre stock ?
</text:p>
      <text:p text:style-name="Text_20_body">Pour le retour-atelier, précisez ce qui est à notre charge et à votre charge, notamment pour le transport des pièces ?
</text:p>
      <text:h text:style-name="Heading_20_1" text:outline-level="1" text:is-list-header="false">
<text:bookmark-start text:name="OrgXref.org4a085ea"/>
<text:bookmark text:name="org4a085ea"/>Méthode générale, assurance qualité et reporting client (15 %)
<text:bookmark-end text:name="OrgXref.org4a085ea"/></text:h>
      <text:p text:style-name="Text_20_body">Pour une maintenance H+4 ou H+8 sur site, décrivez une séquence typique de support (toutes les étapes, du signalement au réapprovisionnement de votre stock), pour par exemple une alimentation en panne ?
</text:p>
      <text:p text:style-name="Text_20_body">Quelle est la procédure de fourniture et d'installation des mises à jour pour les logiciels et le firmware ?
</text:p>
      <text:p text:style-name="Text_20_body">Pour une maintenance H+4 ou H+8 sur site, précisez les étapes d'une intervention.
</text:p>
      <text:p text:style-name="Text_20_body">Avez-vous une hot-line téléphonique pour que l'on puisse vous signaler une panne sur le matériel concerné ? Si oui, pouvez-vous nous décrire ses modalités de fonctionnement (numéro, horaires, gestion des tickets, reporting client, etc.) ?
</text:p>
      <text:p text:style-name="Text_20_body">Avez-vous un système de ticket pour que le client suive l'évolution du remplacement du matériel et plus généralement de l'évolution du dossier ?
</text:p>
      <text:p text:style-name="Text_20_body">Quelle est l'adresse web de ce système de ticket, le cas échéant ?
</text:p>
      <text:p text:style-name="Text_20_body">Existe-t-il une adresse générique de support qui permettrait de fournir par écrit des éléments pour le diagnostic de la panne ?
</text:p>
      <text:p text:style-name="Text_20_body">En fin de contrat, quelle est la procédure de réversibilité lorsque le pouvoir adjudicateur souhaite changer de fournisseur ?
</text:p>
      <text:p text:style-name="Text_20_body">Quel est le niveau de compétence des personnes dédié à la hot-line ? Pouvez-vous nous produire des CV ?
</text:p>
      <text:p text:style-name="Text_20_body">Si l'accueil de la hot-line est assuré par une personne non qualifiée pour un premier diagnostic, quel est le délai maximum garanti pour avoir un ingénieur ou équivalent qui pourra qualifier la panne ?
</text:p>
      <text:p text:style-name="Text_20_body">Votre support comprend-t-il un accès pour le client aux services du constructeur (base de connaissance, téléchargement de logiciel et firmware) ?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Cécile Hamy</dc:creator>
    <meta:initial-creator>Cécile Hamy</meta:initial-creator>
    <dc:date>2024-09-04T18:01:11</dc:date>
    <meta:creation-date>2024-09-04T18:01:11</meta:creation-date>
    <meta:generator>Emacs 29.4 (Org mode 9.7.9)</meta:generator>
    <meta:keyword/>
    <dc:subject/>
    <dc:title>Maintenance préventive et curative des routeurs de l'Observatoire de Paris (trame de réponses techniques)</dc:title>
  </office:meta>
</office:document-meta>
</file>